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28b36e7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2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4fa94"/>
    </style:style>
    <style:style style:name="P9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286843d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rsid="01c56308" officeooo:paragraph-rsid="027a8f36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8bb139" style:font-size-asian="12pt" style:font-weight-asian="normal" style:font-name-complex="Verdana2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2" fo:font-size="11pt" fo:font-weight="normal" officeooo:rsid="022c6bab" style:font-size-asian="11pt" style:font-weight-asian="normal" style:font-size-complex="11pt" style:font-weight-complex="normal"/>
    </style:style>
    <style:style style:name="T3" style:family="text">
      <style:text-properties style:font-name="Verdana2" fo:font-size="11pt" fo:font-weight="normal" officeooo:rsid="02806119" style:font-size-asian="11pt" style:font-weight-asian="normal" style:font-size-complex="11pt" style:font-weight-complex="normal"/>
    </style:style>
    <style:style style:name="T4" style:family="text">
      <style:text-properties style:font-name="Verdana2" fo:font-size="11pt" fo:font-weight="normal" officeooo:rsid="0284fa94" style:font-size-asian="11pt" style:font-weight-asian="normal" style:font-size-complex="11pt" style:font-weight-complex="normal"/>
    </style:style>
    <style:style style:name="T5" style:family="text">
      <style:text-properties style:font-name="Verdana2" fo:font-size="11pt" fo:font-weight="normal" officeooo:rsid="027e9253" style:font-size-asian="11pt" style:font-weight-asian="normal" style:font-size-complex="11pt" style:font-weight-complex="normal"/>
    </style:style>
    <style:style style:name="T6" style:family="text">
      <style:text-properties style:font-name="Verdana2" fo:font-size="11pt" fo:font-weight="bold" officeooo:rsid="022c6bab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27e1a64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27e9253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2806119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284fa94" style:font-size-asian="11pt" style:font-weight-asian="bold" style:font-size-complex="11pt" style:font-weight-complex="bold"/>
    </style:style>
    <style:style style:name="T11" style:family="text">
      <style:text-properties officeooo:rsid="01e16ac8"/>
    </style:style>
    <style:style style:name="T12" style:family="text">
      <style:text-properties officeooo:rsid="022c6bab" style:font-weight-asian="normal" style:font-weight-complex="normal"/>
    </style:style>
    <style:style style:name="T13" style:family="text">
      <style:text-properties officeooo:rsid="0284fa94" style:font-weight-asian="normal" style:font-weight-complex="normal"/>
    </style:style>
    <style:style style:name="T14" style:family="text">
      <style:text-properties officeooo:rsid="0286843d" style:font-weight-asian="normal" style:font-weight-complex="normal"/>
    </style:style>
    <style:style style:name="T15" style:family="text">
      <style:text-properties officeooo:rsid="0287e956" style:font-weight-asian="normal" style:font-weight-complex="normal"/>
    </style:style>
    <style:style style:name="T16" style:family="text">
      <style:text-properties officeooo:rsid="0289abcf" style:font-weight-asian="normal" style:font-weight-complex="normal"/>
    </style:style>
    <style:style style:name="T17" style:family="text">
      <style:text-properties officeooo:rsid="0286843d"/>
    </style:style>
    <style:style style:name="T18" style:family="text">
      <style:text-properties fo:font-variant="normal" fo:text-transform="none" fo:color="#000000" style:text-line-through-style="none" style:text-line-through-type="none" style:font-name="Verdana2" fo:font-size="11pt" fo:font-style="normal" officeooo:rsid="00c081ce" style:text-blinking="false" fo:background-color="transparent" loext:char-shading-value="0" style:font-size-asian="11pt" style:language-asian="es" style:country-asian="AR"/>
    </style:style>
    <style:style style:name="T19" style:family="text">
      <style:text-properties fo:font-variant="normal" fo:text-transform="none" fo:color="#000000" style:text-line-through-style="none" style:text-line-through-type="none" style:font-name="Verdana2" fo:font-size="11pt" fo:font-style="normal" officeooo:rsid="00c3437b" style:text-blinking="false" fo:background-color="transparent" loext:char-shading-value="0" style:font-size-asian="11pt" style:language-asian="es" style:country-asian="AR"/>
    </style:style>
    <style:style style:name="T20" style:family="text">
      <style:text-properties style:font-name="Arial" fo:font-size="9pt" style:font-size-asian="9pt" style:font-size-complex="9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5486199" text:style-name="L1">
        <text:list-header>
          <text:p text:style-name="P7">Diputadas y Diputados de Santa Fe:</text:p>
          <text:p text:style-name="P8"><text:span text:style-name="T2">La Comisión de Obras y Servicios Públicos ha considerado el Proyecto de Comunicación,</text:span><text:span text:style-name="T6">Nº</text:span><text:span text:style-name="T7">4</text:span><text:span text:style-name="T8">13</text:span><text:span text:style-name="T10">97</text:span><text:span text:style-name="T9">-CD-</text:span><text:span text:style-name="T8">100%-SANTAFESINO,</text:span><text:span text:style-name="T3">del Diputad</text:span><text:span text:style-name="T4">o</text:span><text:span text:style-name="T3"> </text:span><text:span text:style-name="T10">MARTÍNEZ</text:span><text:span text:style-name="T9">,</text:span><text:span text:style-name="T5">por el cual se solicita disponga arbitrar las medidas necesarias para que se instale en el km 451 de la </text:span><text:span text:style-name="T4">R</text:span><text:span text:style-name="T5">uta </text:span><text:span text:style-name="T4">N</text:span><text:span text:style-name="T5">acional 11 en su encuentro con la ruta 36 </text:span><text:span text:style-name="T4">S</text:span><text:span text:style-name="T5">, en el puente de acceso a </text:span><text:span text:style-name="T4">M</text:span><text:span text:style-name="T5">atilde, un acceso de derivación comúnmente llamados rulos de derivación</text:span><text:span text:style-name="T2">; y, por las razones expuestas en los fundamentos y las que podrá dar el miembro informante, esta Comisión aconseja la aprobación del siguiente texto, </text:span><text:span text:style-name="T3">con modificación que a continuación se transcribe:</text:span></text:p>
          <text:p text:style-name="P9"/>
          <text:p text:style-name="P9">PROYECTO DE COMUNICACIÓN</text:p>
          <text:p text:style-name="P9"/>
          <text:p text:style-name="P10"><text:span text:style-name="T12">La Cámara de Diputados de la Provincia vería con agrado que el Poder Ejecutivo, por intermedio del organismo que corresponda, </text:span><text:span text:style-name="T14">evalué la posibilidad de construir </text:span><text:span text:style-name="T12">rulos de </text:span><text:span text:style-name="T13">derivación</text:span><text:span text:style-name="T14">, </text:span><text:span text:style-name="T15">en </text:span><text:span text:style-name="T12"><text:s/>el Km 451 de la </text:span><text:span text:style-name="T13">Ruta </text:span><text:span text:style-name="T12">N</text:span><text:span text:style-name="T13">acional N°</text:span><text:span text:style-name="T12"> 11, </text:span><text:span text:style-name="T15">con</text:span><text:span text:style-name="T12"> su </text:span><text:span text:style-name="T14">intercesión</text:span><text:span text:style-name="T12"> con la </text:span><text:span text:style-name="T13">Ruta </text:span><text:span text:style-name="T14">Provincial</text:span><text:span text:style-name="T13"> Nº </text:span><text:span text:style-name="T12">36 S, </text:span><text:span text:style-name="T14">en</text:span><text:span text:style-name="T12"> </text:span><text:span text:style-name="T15">e</text:span><text:span text:style-name="T16">l</text:span><text:span text:style-name="T15"> acceso a </text:span><text:span text:style-name="T13">la localidad de</text:span><text:span text:style-name="T12"> Matilde, </text:span><text:span text:style-name="T13">departamento Las Colonias.</text:span><text:span text:style-name="T12"> </text:span></text:p>
          <text:p text:style-name="P11">R, V</text:p>
          <text:p text:style-name="P11">SALA DE COMISIÓN <text:span text:style-name="T11">POR ZOOM</text:span>, <text:span text:style-name="T17">23 de Junio</text:span> 202<text:span text:style-name="T17">1</text:span></text:p>
          <text:p text:style-name="P12">FIRMANTE: <text:span text:style-name="T18">la Sra Diputada </text:span><text:span text:style-name="T19">Granata AMALIA</text:span><text:span text:style-name="T18"> y los Sres Diputados Sergio BASILE, Diputado José GARIBAY, Diputado Rubén GIUSTINIANI, Diputado Marcelo GONZÁLEZ, </text:span><text:span text:style-name="T19">Diputado BOSCAROL</text:span><text:span text:style-name="T18"> y el Diputado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28b36e7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ext:p text:style-name="MP4">2020 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24T08:31:43.557078458</dc:date>
    <meta:editing-cycles>492</meta:editing-cycles>
    <meta:editing-duration>P1DT14H2M21S</meta:editing-duration>
    <meta:generator>LibreOffice/6.3.4.2$Linux_X86_64 LibreOffice_project/30$Build-2</meta:generator>
    <meta:print-date>2021-06-24T08:31:12.183660799</meta:print-date>
    <meta:document-statistic meta:table-count="0" meta:image-count="2" meta:object-count="0" meta:page-count="1" meta:paragraph-count="11" meta:word-count="230" meta:character-count="1448" meta:non-whitespace-character-count="1221"/>
  </office:meta>
</office:document-meta>
</file>